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1.854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6277in"/>
    </style:style>
    <style:style style:name="Table2" style:family="table">
      <style:table-properties style:width="6.6833in" fo:margin-left="0in" table:align="left"/>
    </style:style>
    <style:style style:name="TableRow7" style:family="table-row">
      <style:table-row-properties style:min-row-height="0.5145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92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854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Default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Default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Default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8493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79" style:family="table-column">
      <style:table-column-properties style:column-width="1.0479in"/>
    </style:style>
    <style:style style:name="TableColumn80" style:family="table-column">
      <style:table-column-properties style:column-width="4.1409in"/>
    </style:style>
    <style:style style:name="Table78" style:family="table">
      <style:table-properties style:width="5.188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9618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68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list-style-name="LFO3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9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41" style:parent-style-name="內文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olumn146" style:family="table-column">
      <style:table-column-properties style:column-width="0.8069in"/>
    </style:style>
    <style:style style:name="TableColumn147" style:family="table-column">
      <style:table-column-properties style:column-width="2.559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2.5291in"/>
    </style:style>
    <style:style style:name="Table145" style:family="table">
      <style:table-properties style:width="6.6833in" fo:margin-left="0in" table:align="left"/>
    </style:style>
    <style:style style:name="TableRow150" style:family="table-row">
      <style:table-row-properties style:min-row-height="1.1743in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聯合大學光電工程學系空間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/</text:p>
            <text:p text:style-name="P10">職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借用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電 <text:s text:c="3"/>話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><text:span text:style-name="T27"><text:s text:c="7"/>年 <text:s text:c="7"/>月 <text:s text:c="7"/>日</text:span></text:p>
          </table:table-cell>
        </table:table-row>
        <table:table-row table:style-name="TableRow28">
          <table:table-cell table:style-name="TableCell29">
            <text:p text:style-name="P30">借用時段</text:p>
          </table:table-cell>
          <table:table-cell table:style-name="TableCell31" table:number-columns-spanned="3">
            <text:p text:style-name="內文"><text:span text:style-name="T32">□</text:span><text:span text:style-name="T33"><text:s/>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08:00~10:00</text:span><text:span text:style-name="T41">時</text:span></text:p>
            <text:p text:style-name="P42"><text:span text:style-name="T43">□<text:s/></text:span><text:span text:style-name="T44"><text:s text:c="2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10:00~12:00</text:span><text:span text:style-name="T51">時</text:span></text:p>
            <text:p text:style-name="P52"><text:span text:style-name="T53">□</text:span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13:00~15:00</text:span><text:span text:style-name="T61">時</text:span></text:p>
            <text:p text:style-name="P62"><text:span text:style-name="T63">□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15:00~17:00</text:span><text:span text:style-name="T71">時</text:span></text:p>
            <text:p text:style-name="內文"><text:span text:style-name="T72">□ <text:s/></text:span><text:span text:style-name="T73">其他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用 <text:s/>途</text:p>
          </table:table-cell>
          <table:table-cell table:style-name="TableCell77" table:number-columns-spanned="3"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list text:style-name="LFO1" text:continue-numbering="true">
                    <text:list-item>
                      <text:p text:style-name="P83"><text:span text:style-name="T84">說明會</text:span></text:p>
                    </text:list-item>
                  </text:list>
                </table:table-cell>
                <table:table-cell table:style-name="TableCell85">
                  <text:p text:style-name="P86"><text:span text:style-name="T87">名稱</text:span><text:span text:style-name="T88"><text:s text:c="31"/></text:span></text:p>
                </table:table-cell>
              </table:table-row>
              <table:table-row table:style-name="TableRow89">
                <table:table-cell table:style-name="TableCell90">
                  <text:list text:style-name="LFO1" text:continue-numbering="true">
                    <text:list-item>
                      <text:p text:style-name="P91">演講</text:p>
                    </text:list-item>
                  </text:list>
                </table:table-cell>
                <table:table-cell table:style-name="TableCell92">
                  <text:p text:style-name="P93"><text:span text:style-name="T94">名稱</text:span><text:span text:style-name="T95"><text:s text:c="31"/></text:span></text:p>
                </table:table-cell>
              </table:table-row>
              <table:table-row table:style-name="TableRow96">
                <table:table-cell table:style-name="TableCell97">
                  <text:list text:style-name="LFO1" text:continue-numbering="true">
                    <text:list-item>
                      <text:p text:style-name="P98"><text:span text:style-name="T99">會議</text:span></text:p>
                    </text:list-item>
                  </text:list>
                </table:table-cell>
                <table:table-cell table:style-name="TableCell100">
                  <text:p text:style-name="P101"><text:span text:style-name="T102">名稱</text:span><text:span text:style-name="T103"><text:s text:c="31"/></text:span></text:p>
                </table:table-cell>
              </table:table-row>
              <table:table-row table:style-name="TableRow104">
                <table:table-cell table:style-name="TableCell105">
                  <text:list text:style-name="LFO1" text:continue-numbering="true">
                    <text:list-item>
                      <text:p text:style-name="P106"><text:span text:style-name="T107">其他</text:span></text:p>
                    </text:list-item>
                  </text:list>
                </table:table-cell>
                <table:table-cell table:style-name="TableCell108">
                  <text:p text:style-name="P109"><text:span text:style-name="T110">名稱</text:span><text:span text:style-name="T111"><text:s text:c="31"/></text:span></text:p>
                </table:table-cell>
              </table:table-row>
            </table:table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借用空間</text:p>
          </table:table-cell>
          <table:table-cell table:style-name="TableCell116" table:number-columns-spanned="3">
            <text:p text:style-name="P117">□ 201教室(55人) <text:s/>□ 202教室(55人) <text:s/>□ 204教室(90人)</text:p>
            <text:p text:style-name="P118">□ 302教室(55人) <text:s/>□ 303教室(55人) <text:s/></text:p>
            <text:p text:style-name="P119">□ 403教室(55人) <text:s/>□ 404教室(55人) <text:s/></text:p>
            <text:p text:style-name="P120"><text:span text:style-name="T121">□ 其他：</text:span><text:span text:style-name="T122"><text:s text:c="29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借用設備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<text:span text:style-name="T128">簡報筆 <text:s/>□筆記型電腦 <text:s/>□摺疊桌 <text:s/>□摺疊椅</text:span></text:p>
              </text:list-item>
              <text:list-item>
                <text:p text:style-name="P129"><text:span text:style-name="T130">其他</text:span><text:span text:style-name="T131">：</text:span><text:span text:style-name="T132"><text:s text:c="27"/></text:span></text:p>
              </text:list-item>
            </text:list>
          </table:table-cell>
          <table:covered-table-cell/>
          <table:covered-table-cell/>
        </table:table-row>
      </table:table>
      <text:p text:style-name="P133">注意事項：</text:p>
      <text:list text:style-name="LFO3" text:continue-numbering="true">
        <text:list-item>
          <text:p text:style-name="P134"><text:span text:style-name="T135">場地借用以兩小時為一時段，租用費為每一時段</text:span><text:span text:style-name="T136">1,000</text:span><text:span text:style-name="T137">元整，費用請流用至光電系</text:span><text:span text:style-name="T138">。</text:span></text:p>
        </text:list-item>
        <text:list-item>
          <text:p text:style-name="P139">借用時間衝突時，以光電系及先登記者為優先。</text:p>
        </text:list-item>
        <text:list-item>
          <text:p text:style-name="P140">借用教室須遵守以下原則：</text:p>
          <text:list text:continue-numbering="true">
            <text:list-item>
              <text:list>
                <text:list-item>
                  <text:p text:style-name="P141">各空間以教學及學術研究使用為主，由系辦公室統一控管，課外時間借用須於一週前向系辦公室提出申請，經核准後，始可借用。</text:p>
                </text:list-item>
                <text:list-item>
                  <text:p text:style-name="P142">借用前，借用單位（人）預借鑰匙、熟悉各項設備操作；完畢後，檢查設備與清潔，並恢復原狀，與系辦人員點交歸還。</text:p>
                </text:list-item>
                <text:list-item>
                  <text:p text:style-name="P143">借用單位（人）應以善良管理人之注意，保管借用物，借用單位（人）違反前項義務，致借用物損毀、滅失者，負損害賠償責任。</text:p>
                </text:list-item>
              </text:list>
            </text:list-item>
          </text:list>
        </text:list-item>
      </text:list>
      <text:p text:style-name="P144">管理單位審核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承辦人</text:p>
          </table:table-cell>
          <table:table-cell table:style-name="TableCell153">
            <text:p text:style-name="P154">□該時段場地無其他活動</text:p>
            <text:p text:style-name="P155">□該時段場地另有他用</text:p>
            <text:p text:style-name="P156"><text:span text:style-name="T157">□其他：</text:span></text:p>
            <text:p text:style-name="P158"/>
            <text:p text:style-name="P159"><text:span text:style-name="T160">簽章</text:span><text:span text:style-name="T161">：</text:span></text:p>
          </table:table-cell>
          <table:table-cell table:style-name="TableCell162">
            <text:p text:style-name="P163"><text:span text:style-name="T164">系主任</text:span></text:p>
          </table:table-cell>
          <table:table-cell table:style-name="TableCell165">
            <text:p text:style-name="P166">□同意</text:p>
            <text:p text:style-name="P167">□不同意 說明：</text:p>
            <text:p text:style-name="P168"/>
            <text:p text:style-name="P169"/>
            <text:p text:style-name="P170"><text:span text:style-name="T171">簽章</text:span><text:span text:style-name="T172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/>
      <style:text-properties style:font-name="新細明體" style:font-name-complex="新細明體" fo:color="#000000" style:letter-kerning="fal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祺芳</meta:initial-creator>
    <dc:creator>邱祺芳</dc:creator>
    <meta:creation-date>2025-02-03T04:52:00Z</meta:creation-date>
    <dc:date>2025-02-03T04:52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