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right="0.4166in"/>
      <style:text-properties style:font-name="標楷體" style:font-name-asian="標楷體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.854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2972in"/>
    </style:style>
    <style:style style:name="Table4" style:family="table">
      <style:table-properties style:width="6.3527in" fo:margin-left="0in" table:align="left"/>
    </style:style>
    <style:style style:name="TableRow9" style:family="table-row">
      <style:table-row-properties style:min-row-height="0.5145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923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8493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38" style:family="table-column">
      <style:table-column-properties style:column-width="1.0479in"/>
    </style:style>
    <style:style style:name="TableColumn39" style:family="table-column">
      <style:table-column-properties style:column-width="4.1409in"/>
    </style:style>
    <style:style style:name="Table37" style:family="table">
      <style:table-properties style:width="5.18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list-style-name="LFO4" style:family="paragraph">
      <style:paragraph-properties fo:margin-top="0.05in" fo:margin-bottom="0.05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5in" fo:margin-bottom="0.0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list-style-name="LFO4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5in" fo:margin-bottom="0.0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list-style-name="LFO4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5in" fo:margin-bottom="0.05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list-style-name="LFO4" style:family="paragraph">
      <style:paragraph-properties fo:text-align="justify" fo:margin-top="0.05in" fo:margin-bottom="0.05in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5in" fo:margin-bottom="0.05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list-style-name="LFO4" style:family="paragraph">
      <style:paragraph-properties fo:text-align="justify" fo:margin-top="0.05in" fo:margin-bottom="0.05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5in" fo:margin-bottom="0.0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9618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9965in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2" style:family="paragraph">
      <style:paragraph-properties fo:text-align="justify" fo:margin-top="0.05in" fo:margin-bottom="0.05in" fo:margin-left="0.2479in" fo:text-indent="-0.2479in">
        <style:tab-stops>
          <style:tab-stop style:type="left" style:position="0.0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list-style-name="LFO2" style:family="paragraph">
      <style:paragraph-properties fo:text-align="justify" fo:margin-top="0.05in" fo:margin-bottom="0.05in" fo:margin-left="0.2479in" fo:text-indent="-0.2479in">
        <style:tab-stops>
          <style:tab-stop style:type="left" style:position="0.00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2" style:family="paragraph">
      <style:paragraph-properties fo:text-align="justify" fo:margin-top="0.05in" fo:margin-bottom="0.05in" fo:margin-left="0.2479in" fo:text-indent="-0.2479in">
        <style:tab-stops>
          <style:tab-stop style:type="left" style:position="0.00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5" style:parent-style-name="內文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26" style:parent-style-name="內文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TableColumn129" style:family="table-column">
      <style:table-column-properties style:column-width="1.0041in"/>
    </style:style>
    <style:style style:name="TableColumn130" style:family="table-column">
      <style:table-column-properties style:column-width="2.0673in"/>
    </style:style>
    <style:style style:name="TableColumn131" style:family="table-column">
      <style:table-column-properties style:column-width="1.0826in"/>
    </style:style>
    <style:style style:name="TableColumn132" style:family="table-column">
      <style:table-column-properties style:column-width="2.6041in"/>
    </style:style>
    <style:style style:name="Table128" style:family="table">
      <style:table-properties style:width="6.7583in" fo:margin-left="0in" table:align="left"/>
    </style:style>
    <style:style style:name="TableRow133" style:family="table-row">
      <style:table-row-properties style:min-row-height="0.686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686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聯合大學光電工程學系空間借用申請表</text:p>
      <text:p text:style-name="P3">申請日期： <text:s text:c="2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/</text:p>
            <text:p text:style-name="P12">職稱</text:p>
          </table:table-cell>
          <table:table-cell table:style-name="TableCell13">
            <text:p text:style-name="P14"/>
          </table:table-cell>
          <table:table-cell table:style-name="TableCell15">
            <text:p text:style-name="P16">借用單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電 <text:s text:c="3"/>話</text:p>
          </table:table-cell>
          <table:table-cell table:style-name="TableCell22">
            <text:p text:style-name="P23"/>
          </table:table-cell>
          <table:table-cell table:style-name="TableCell24">
            <text:p text:style-name="P25">Emai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借用期間</text:p>
          </table:table-cell>
          <table:table-cell table:style-name="TableCell31" table:number-columns-spanned="3">
            <text:p text:style-name="P32">年<text:s text:c="2"/><text:s/><text:s/>月 <text:s/><text:s/><text:s/>日<text:s/><text:s/><text:s/><text:s/>時～至 <text:s/><text:s/><text:s/>月<text:s/><text:s/><text:s text:c="2"/>日 <text:s/><text:s text:c="2"/>時止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用 <text:s/>途</text:p>
          </table:table-cell>
          <table:table-cell table:style-name="TableCell36" table:number-columns-spanned="3">
            <table:table table:style-name="Table37">
              <table:table-columns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list text:style-name="LFO4" text:continue-numbering="true">
                    <text:list-item>
                      <text:p text:style-name="P42"><text:span text:style-name="T43">說明會</text:span></text:p>
                    </text:list-item>
                  </text:list>
                </table:table-cell>
                <table:table-cell table:style-name="TableCell44">
                  <text:p text:style-name="P45"><text:span text:style-name="T46">名稱</text:span><text:span text:style-name="T47"><text:s text:c="31"/></text:span></text:p>
                </table:table-cell>
              </table:table-row>
              <table:table-row table:style-name="TableRow48">
                <table:table-cell table:style-name="TableCell49">
                  <text:list text:style-name="LFO4" text:continue-numbering="true">
                    <text:list-item>
                      <text:p text:style-name="P50">考試</text:p>
                    </text:list-item>
                  </text:list>
                </table:table-cell>
                <table:table-cell table:style-name="TableCell51">
                  <text:p text:style-name="P52"><text:span text:style-name="T53">名稱</text:span><text:span text:style-name="T54"><text:s text:c="31"/></text:span></text:p>
                </table:table-cell>
              </table:table-row>
              <table:table-row table:style-name="TableRow55">
                <table:table-cell table:style-name="TableCell56">
                  <text:list text:style-name="LFO4" text:continue-numbering="true">
                    <text:list-item>
                      <text:p text:style-name="P57">演講</text:p>
                    </text:list-item>
                  </text:list>
                </table:table-cell>
                <table:table-cell table:style-name="TableCell58">
                  <text:p text:style-name="P59"><text:span text:style-name="T60">名稱</text:span><text:span text:style-name="T61"><text:s text:c="31"/></text:span></text:p>
                </table:table-cell>
              </table:table-row>
              <table:table-row table:style-name="TableRow62">
                <table:table-cell table:style-name="TableCell63">
                  <text:list text:style-name="LFO4" text:continue-numbering="true">
                    <text:list-item>
                      <text:p text:style-name="P64"><text:span text:style-name="T65">會議</text:span></text:p>
                    </text:list-item>
                  </text:list>
                </table:table-cell>
                <table:table-cell table:style-name="TableCell66">
                  <text:p text:style-name="P67"><text:span text:style-name="T68">名稱</text:span><text:span text:style-name="T69"><text:s text:c="31"/></text:span></text:p>
                </table:table-cell>
              </table:table-row>
              <table:table-row table:style-name="TableRow70">
                <table:table-cell table:style-name="TableCell71">
                  <text:list text:style-name="LFO4" text:continue-numbering="true">
                    <text:list-item>
                      <text:p text:style-name="P72"><text:span text:style-name="T73">其他</text:span></text:p>
                    </text:list-item>
                  </text:list>
                </table:table-cell>
                <table:table-cell table:style-name="TableCell74">
                  <text:p text:style-name="P75"><text:span text:style-name="T76">名稱</text:span><text:span text:style-name="T77"><text:s text:c="31"/></text:span></text:p>
                </table:table-cell>
              </table:table-row>
            </table:table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借用空間</text:p>
          </table:table-cell>
          <table:table-cell table:style-name="TableCell82" table:number-columns-spanned="3">
            <text:p text:style-name="P83">□ 201教室(55人)<text:s/><text:s/>□ 202教室(55人)<text:s text:c="2"/>□ 204教室(90人)</text:p>
            <text:p text:style-name="P84">□ 302教室(55人) <text:s/>□ 303教室(55人) <text:s/>□ 306研討室(14人)</text:p>
            <text:p text:style-name="P85">□ 307閱覽室(25人)<text:s/><text:s/>□ 403教室(55人) <text:s/>□ 404教室(55人)<text:s/><text:s/></text:p>
            <text:p text:style-name="P86"><text:span text:style-name="T87">□ 其他：</text:span><text:span text:style-name="T88"><text:s text:c="29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借用設備</text:p>
          </table:table-cell>
          <table:table-cell table:style-name="TableCell92" table:number-columns-spanned="3">
            <text:list text:style-name="LFO2" text:continue-numbering="true">
              <text:list-item>
                <text:p text:style-name="P93"><text:span text:style-name="T94"><text:s text:c="6"/></text:span><text:span text:style-name="T95">遙控器*</text:span><text:span text:style-name="T96"><text:s/></text:span><text:span text:style-name="T97"><text:s/></text:span><text:span text:style-name="T98"><text:s/></text:span><text:span text:style-name="T99"><text:s/></text:span><text:span text:style-name="T100"><text:s/></text:span><text:span text:style-name="T101">□</text:span><text:span text:style-name="T102">投影機</text:span><text:span text:style-name="T103"><text:s text:c="2"/></text:span><text:span text:style-name="T104">□</text:span><text:span text:style-name="T105">簡報筆 <text:s/></text:span><text:span text:style-name="T106">□</text:span><text:span text:style-name="T107">筆記型電腦</text:span></text:p>
              </text:list-item>
              <text:list-item>
                <text:p text:style-name="P108"><text:span text:style-name="T109">移動式擴音機</text:span><text:span text:style-name="T110">（□無線麥克風</text:span><text:span text:style-name="T111"><text:s text:c="2"/></text:span><text:span text:style-name="T112">支，□</text:span><text:span text:style-name="T113">有線麥克風</text:span><text:span text:style-name="T114"><text:s text:c="2"/></text:span><text:span text:style-name="T115">支</text:span><text:span text:style-name="T116">）</text:span></text:p>
              </text:list-item>
              <text:list-item>
                <text:p text:style-name="P117"><text:span text:style-name="T118">其他</text:span><text:span text:style-name="T119">：</text:span><text:span text:style-name="T120"><text:s text:c="26"/></text:span><text:span text:style-name="T121"><text:s/></text:span></text:p>
              </text:list-item>
            </text:list>
          </table:table-cell>
          <table:covered-table-cell/>
          <table:covered-table-cell/>
        </table:table-row>
      </table:table>
      <text:p text:style-name="P122">注意事項：</text:p>
      <text:list text:style-name="LFO1" text:continue-numbering="true">
        <text:list-item>
          <text:p text:style-name="P123">遇借用時間衝突時，以光電系及先登記者為優先。</text:p>
        </text:list-item>
        <text:list-item>
          <text:p text:style-name="P124">借用教室須遵守以下原則：</text:p>
          <text:list text:continue-numbering="true">
            <text:list-item>
              <text:list>
                <text:list-item>
                  <text:p text:style-name="P125">各空間以教學及學術研究使用為主，由系辦公室統一控管，課外時間借用須於一週前向系辦公室提出申請，經核准後，始可借用。</text:p>
                </text:list-item>
                <text:list-item>
                  <text:p text:style-name="P126">借用前，使用人員預借鑰匙、熟悉各項借用設備操作；完畢後，檢查設備與清潔，並恢復原狀，與系辦人員點交歸還。</text:p>
                </text:list-item>
                <text:list-item>
                  <text:p text:style-name="P127">借用單位（人）應以善良管理人之注意，保管借用物，借用單位（人）違反前項義務，致借用物損毀、滅失者，負損害賠償責任。</text:p>
                </text:list-item>
              </text:list>
            </text:list-item>
          </text:list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審查結果</text:p>
          </table:table-cell>
          <table:table-cell table:style-name="TableCell136" table:number-columns-spanned="3">
            <text:p text:style-name="P137">□同意</text:p>
            <text:p text:style-name="P138">□不同意 <text:s/>說明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承辦人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系主任</text:span></text:p>
          </table:table-cell>
          <table:table-cell table:style-name="TableCell147">
            <text:p text:style-name="P148"/>
          </table:table-cell>
        </table:table-row>
      </table:table>
      <text:p text:style-name="內文"><text:span text:style-name="T149">管理單位</text:span><text:span text:style-name="T150">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生命科學系一樓空間借用申請表</dc:title>
    <dc:subject/>
    <meta:initial-creator>USER-PC</meta:initial-creator>
    <dc:creator>邱祺芳</dc:creator>
    <meta:creation-date>2023-05-16T02:23:00Z</meta:creation-date>
    <dc:date>2023-05-16T02:23:00Z</dc:date>
    <meta:print-date>2023-05-16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